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572e0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572e0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officeooo:rsid="0015a8a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SOLUCIÓN <text:span text:style-name="T5">Nº </text:span><text:span text:style-name="T7">1241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<text:s/>Realizar la presentación del libro “La Forestal A 100 años de las grandes huelgas. Explotación y saqueo una historia que contin<text:span text:style-name="T8">ú</text:span>a” de Oscar Ainsuain y Carlos Del Frade que se desarrollará en el hall de la legislatura.</text:p>
      <text:p text:style-name="P3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6">2</text:span>.-</text:p></table:table-cell></table:table-row></table:table></draw:text-box></draw:frame>Autorizar a la Secretaría Administrativa a efectuar las erogaciones que resulten pertinentes para la realización de la presentación.</text:p>
      <text:p text:style-name="P3"/>
      <text:p text:style-name="P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6">3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6">4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1">SALA DE SESIONES,</text:span><text:span text:style-name="T2"> </text:span><text:span text:style-name="T4">15</text:span><text:span text:style-name="T2"> de </text:span><text:span text:style-name="T4">agost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1:58:52.508806643</dc:date>
    <meta:print-date>2016-08-24T11:15:00</meta:print-date>
    <meta:editing-cycles>46</meta:editing-cycles>
    <meta:editing-duration>PT1H14M24S</meta:editing-duration>
    <meta:generator>LibreOffice/6.2.4.2$Linux_X86_64 LibreOffice_project/20$Build-2</meta:generator>
    <meta:document-statistic meta:table-count="4" meta:image-count="1" meta:object-count="0" meta:page-count="1" meta:paragraph-count="14" meta:word-count="134" meta:character-count="833" meta:non-whitespace-character-count="682"/>
  </office:meta>
</office:document-meta>
</file>